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ee30f" style:font-size-asian="12pt" style:font-name-complex="Arial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ASUNTO">
      <style:text-properties style:font-name="Verdana" fo:font-size="12pt" officeooo:paragraph-rsid="000d5a25" style:font-size-asian="12pt" style:font-size-complex="12pt"/>
    </style:style>
    <style:style style:name="P20" style:family="paragraph" style:parent-style-name="ASUNTO">
      <style:text-properties style:font-name="Verdana" fo:font-size="12pt" officeooo:paragraph-rsid="000e006d" style:font-size-asian="12pt" style:font-size-complex="12pt"/>
    </style:style>
    <style:style style:name="P21" style:family="paragraph" style:parent-style-name="ASUNTO">
      <style:text-properties style:font-name="Verdana" fo:font-size="12pt" officeooo:paragraph-rsid="000d5a25" style:font-size-asian="12pt" style:font-name-complex="Times New Roman" style:font-size-complex="12pt"/>
    </style:style>
    <style:style style:name="P22" style:family="paragraph" style:parent-style-name="ASUNTO">
      <style:text-properties style:font-name="Verdana" fo:font-size="12pt" fo:language="es" fo:country="AR" officeooo:paragraph-rsid="000e006d" style:font-size-asian="12pt" style:font-name-complex="Arial" style:font-size-complex="12pt"/>
    </style:style>
    <style:style style:name="P23" style:family="paragraph" style:parent-style-name="ASUNTO" style:master-page-name="">
      <style:paragraph-properties fo:margin-left="1cm" fo:margin-right="0cm" fo:text-align="justify" style:justify-single-word="false" fo:text-indent="0cm" style:auto-text-indent="false" style:page-number="auto"/>
      <style:text-properties style:font-name="Verdana" fo:font-size="12pt" officeooo:paragraph-rsid="000d5a25" style:font-size-asian="12pt" style:font-name-complex="Times New Roman" style:font-size-complex="12pt"/>
    </style:style>
    <style:style style:name="P24" style:family="paragraph" style:parent-style-name="ASUNTO">
      <style:paragraph-properties fo:margin-left="1cm" fo:margin-right="0cm" fo:text-align="justify" style:justify-single-word="false" fo:text-indent="0cm" style:auto-text-indent="false"/>
      <style:text-properties style:font-name="Verdana" fo:font-size="12pt" officeooo:paragraph-rsid="000d5a25" style:font-size-asian="12pt" style:font-name-complex="Times New Roman" style:font-size-complex="12pt"/>
    </style:style>
    <style:style style:name="P25" style:family="paragraph" style:parent-style-name="ASUNTO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12pt" officeooo:paragraph-rsid="000ee30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d5a25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e006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ee30f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d5a25" style:font-name-complex="Arial"/>
    </style:style>
    <style:style style:name="T10" style:family="text">
      <style:text-properties fo:font-weight="normal" officeooo:rsid="000d5a25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b292c" style:font-weight-asian="normal" style:font-weight-complex="normal"/>
    </style:style>
    <style:style style:name="T13" style:family="text">
      <style:text-properties officeooo:rsid="000d5a25"/>
    </style:style>
    <style:style style:name="T14" style:family="text">
      <style:text-properties style:font-name="Verdana" style:text-underline-style="none" fo:font-weight="normal" style:font-weight-asian="normal" style:font-name-complex="Verdana" style:font-weight-complex="normal"/>
    </style:style>
    <style:style style:name="T15" style:family="text">
      <style:text-properties style:font-name="Verdana" fo:language="es" fo:country="ES" style:text-underline-style="none" fo:font-weight="normal" style:font-weight-asian="normal" style:font-weight-complex="normal"/>
    </style:style>
    <style:style style:name="T16" style:family="text">
      <style:text-properties officeooo:rsid="000e006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8"> </text:span><text:span text:style-name="T9">20</text:span><text:span text:style-name="T8"> de </text:span><text:span text:style-name="T9">noviembre</text:span><text:span text:style-name="T8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1">Ref.:</text:span> <text:span text:style-name="T3">Expte. Nº </text:span><text:span text:style-name="T5">29</text:span><text:span text:style-name="T7">054</text:span><text:span text:style-name="T5"> </text:span><text:span text:style-name="T7">FP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11"> </text:span><text:span text:style-name="T15">por el cual se declara a la localidad de Zenón Pereyra, departamento Castellanos, “Capital Provincial de la Fonda Italiana y Ajenjo”</text:span><text:span text:style-name="T12">.</text:span></text:p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13"/>
      <text:p text:style-name="P25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Declárese a la localidad de Zenón Pereyra, departamento Castellanos, “Capital Provincial de la Fonda Italiana y Ajenjo”.</text:p>
      <text:p text:style-name="P22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6">2</text:span>.-</text:p></table:table-cell></table:table-row></table:table></draw:text-box></draw:frame>Comuníquese al Poder Ejecutivo.</text:p>
      <text:p text:style-name="P6"/>
      <text:p text:style-name="P6"/>
      <text:p text:style-name="P8"><text:span text:style-name="T1">SALA DE SESIONES, </text:span><text:span text:style-name="T10">20</text:span> de <text:span text:style-name="T13">nov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4</meta:editing-cycles>
    <meta:print-date>2014-11-19T12:59:08.472862784</meta:print-date>
    <dc:date>2014-11-19T13:01:19.073372203</dc:date>
    <meta:document-statistic meta:table-count="2" meta:image-count="1" meta:object-count="0" meta:page-count="2" meta:paragraph-count="17" meta:word-count="138" meta:character-count="838" meta:non-whitespace-character-count="702"/>
    <meta:template xlink:type="simple" xlink:actuate="onRequest" xlink:title="Predeterminado" xlink:href="../../../../../../../Escritorio/Datos%20de%20programa/LibreOffice/3/user/template/Predeterminado.ott" meta:date="2012-10-05T11:34:51.790000000"/>
  </office:meta>
</office:document-meta>
</file>